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leau2" style:family="table">
      <style:table-properties style:width="18.623cm" fo:margin-left="-0.053cm" table:align="left" style:writing-mode="lr-tb"/>
    </style:style>
    <style:style style:name="Tableau2.A" style:family="table-column">
      <style:table-column-properties style:column-width="2.676cm"/>
    </style:style>
    <style:style style:name="Tableau2.B" style:family="table-column">
      <style:table-column-properties style:column-width="2.616cm"/>
    </style:style>
    <style:style style:name="Tableau2.C" style:family="table-column">
      <style:table-column-properties style:column-width="4.792cm"/>
    </style:style>
    <style:style style:name="Tableau2.D" style:family="table-column">
      <style:table-column-properties style:column-width="4.939cm"/>
    </style:style>
    <style:style style:name="Tableau2.E" style:family="table-column">
      <style:table-column-properties style:column-width="3.6cm"/>
    </style:style>
    <style:style style:name="Tableau2.1" style:family="table-row">
      <style:table-row-properties style:min-row-height="1.152cm" fo:keep-together="auto"/>
    </style:style>
    <style:style style:name="Tableau2.A1" style:family="table-cell">
      <style:table-cell-properties style:vertical-align="middle" fo:padding-left="0.101cm" fo:padding-right="0cm" fo:padding-top="0.101cm" fo:padding-bottom="0.101cm" fo:border-left="0.75pt solid #000000" fo:border-right="" fo:border-top="0.75pt solid #000000" fo:border-bottom="0.75pt solid #000000" style:writing-mode="lr-tb"/>
    </style:style>
    <style:style style:name="Tableau2.E1" style:family="table-cell">
      <style:table-cell-properties style:vertical-align="middle" fo:padding="0.101cm" fo:border="0.75pt solid #000000" style:writing-mode="lr-tb"/>
    </style:style>
    <style:style style:name="Tableau2.A2" style:family="table-cell">
      <style:table-cell-properties style:vertical-align="middle" fo:padding-left="0.101cm" fo:padding-right="0cm" fo:padding-top="0cm" fo:padding-bottom="0.101cm" fo:border-left="0.75pt solid #000000" fo:border-right="" fo:border-top="" fo:border-bottom="0.75pt solid #000000" style:writing-mode="lr-tb"/>
    </style:style>
    <style:style style:name="Tableau2.E2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" fo:border-bottom="0.75pt solid #000000" style:writing-mode="lr-tb"/>
    </style:style>
    <style:style style:name="Tableau2.A4" style:family="table-cell">
      <style:table-cell-properties style:vertical-align="middle" fo:padding-left="0.101cm" fo:padding-right="0cm" fo:padding-top="0cm" fo:padding-bottom="0.101cm" fo:border-left="0.75pt solid #000000" fo:border-right="" fo:border-top="none" fo:border-bottom="0.75pt solid #000000" style:writing-mode="lr-tb"/>
    </style:style>
    <style:style style:name="Tableau2.E4" style:family="table-cell">
      <style:table-cell-properties style:vertical-align="middle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>
        <style:tab-stops>
          <style:tab-stop style:position="2.117cm"/>
        </style:tab-stops>
      </style:paragraph-properties>
    </style:style>
    <style:style style:name="P2" style:family="paragraph" style:parent-style-name="Footnote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Footnote">
      <style:paragraph-properties fo:margin-top="0cm" fo:margin-bottom="0cm" style:contextual-spacing="false" fo:line-height="100%" fo:text-align="justify" style:justify-single-word="false"/>
      <style:text-properties fo:font-size="7pt" style:font-size-asian="7pt" style:font-size-complex="7pt"/>
    </style:style>
    <style:style style:name="P4" style:family="paragraph" style:parent-style-name="Footnote">
      <style:text-properties style:font-name="Marianne" fo:font-size="7pt" style:font-size-asian="7pt" style:font-size-complex="7pt"/>
    </style:style>
    <style:style style:name="P5" style:family="paragraph" style:parent-style-name="Footnote">
      <style:paragraph-properties fo:margin-top="0cm" fo:margin-bottom="0cm" style:contextual-spacing="false"/>
      <style:text-properties style:font-name="Marianne" fo:font-size="7pt" style:font-size-asian="7pt" style:font-size-complex="7pt"/>
    </style:style>
    <style:style style:name="P6" style:family="paragraph" style:parent-style-name="Footnote">
      <style:paragraph-properties fo:margin-top="0cm" fo:margin-bottom="0cm" style:contextual-spacing="false" fo:line-height="100%"/>
    </style:style>
    <style:style style:name="P7" style:family="paragraph" style:parent-style-name="Footnote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 style:list-style-name="WW8Num3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0" style:family="paragraph" style:parent-style-name="Standard" style:list-style-name="WW8Num3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0a1be"/>
    </style:style>
    <style:style style:name="P11" style:family="paragraph" style:parent-style-name="Standard">
      <style:paragraph-properties fo:margin-top="0cm" fo:margin-bottom="0.101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8pt" fo:font-weight="bold" style:font-size-asian="7pt" style:font-weight-asian="bold" style:font-name-complex="Marianne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2pt" fo:font-weight="bold" style:font-size-asian="12pt" style:font-weight-asian="bold" style:font-name-complex="Marianne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12pt" fo:font-style="italic" fo:font-weight="bold" style:font-size-asian="12pt" style:font-style-asian="italic" style:font-weight-asian="bold" style:font-name-complex="Marianne" style:font-size-complex="12pt" style:font-style-complex="italic"/>
    </style:style>
    <style:style style:name="P15" style:family="paragraph" style:parent-style-name="Standard">
      <style:paragraph-properties fo:margin-left="2cm" fo:margin-right="2cm" fo:margin-top="0cm" fo:margin-bottom="0cm" style:contextual-spacing="false" fo:line-height="100%" fo:text-align="center" style:justify-single-word="false" fo:text-indent="0cm" style:auto-text-indent="false" fo:padding="0.049cm" fo:border="0.06pt solid #000000"/>
      <style:text-properties style:font-name="Marianne" fo:font-size="12pt" fo:font-weight="normal" style:font-size-asian="12pt" style:font-weight-asian="normal" style:font-name-complex="Marianne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pt" style:font-size-asian="10pt" style:font-name-complex="Marianne" style:font-size-complex="10pt"/>
    </style:style>
    <style:style style:name="P17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Marianne" fo:font-size="10pt" style:font-size-asian="10pt" style:font-name-complex="Marianne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Marianne" fo:font-size="10pt" style:font-name-asian="Times New Roman" style:font-size-asian="10pt" style:language-asian="fr" style:country-asian="FR" style:font-name-complex="Marianne" style:font-size-complex="10pt"/>
    </style:style>
    <style:style style:name="P20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Marianne" fo:font-size="10pt" style:font-name-asian="Times New Roman" style:font-size-asian="10pt" style:language-asian="fr" style:country-asian="FR" style:font-name-complex="Marianne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/>
    </style:style>
    <style:style style:name="P22" style:family="paragraph" style:parent-style-name="Standard" style:list-style-name="WW8Num3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/>
    </style:style>
    <style:style style:name="P2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officeooo:paragraph-rsid="001f9bd0"/>
    </style:style>
    <style:style style:name="P24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/>
    </style:style>
    <style:style style:name="P25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Marianne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arianne" fo:font-size="20pt" fo:font-weight="bold" style:font-size-asian="20pt" style:font-weight-asian="bold" style:font-name-complex="Marianne" style:font-size-complex="2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Marianne" fo:font-size="9pt" style:font-size-asian="9pt" style:font-name-complex="Marianne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Marianne" fo:font-size="9pt" style:font-size-asian="9pt" style:font-name-complex="Marianne" style:font-size-complex="9pt"/>
    </style:style>
    <style:style style:name="P29" style:family="paragraph" style:parent-style-name="Standard" style:master-page-name="">
      <loext:graphic-properties draw:fill="none"/>
      <style:paragraph-properties fo:margin-left="4.001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Marianne" fo:font-size="9pt" style:font-size-asian="9pt" style:font-name-complex="Marianne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Marianne" fo:font-size="9pt" style:font-size-asian="9pt" style:font-size-complex="9pt"/>
    </style:style>
    <style:style style:name="P31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20a1be" officeooo:paragraph-rsid="0020a1b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arianne" fo:font-size="10pt" style:font-size-asian="10pt" style:font-name-complex="Marianne" style:font-size-complex="10pt"/>
    </style:style>
    <style:style style:name="T3" style:family="text">
      <style:text-properties style:font-name="Marianne" style:font-name-complex="Marianne"/>
    </style:style>
    <style:style style:name="T4" style:family="text">
      <style:text-properties style:font-name="Marianne" fo:font-size="7pt" style:font-size-asian="7pt" style:font-name-complex="Marianne" style:font-size-complex="7pt"/>
    </style:style>
    <style:style style:name="T5" style:family="text">
      <style:text-properties style:font-name="Marianne" fo:font-size="7pt" officeooo:rsid="0020bd9b" style:font-size-asian="7pt" style:font-name-complex="Marianne" style:font-size-complex="7pt"/>
    </style:style>
    <style:style style:name="T6" style:family="text">
      <style:text-properties style:font-name="Marianne" style:font-name-asian="Marianne" style:font-name-complex="Marianne"/>
    </style:style>
    <style:style style:name="T7" style:family="text">
      <style:text-properties style:font-name-complex="Marianne"/>
    </style:style>
    <style:style style:name="T8" style:family="text">
      <style:text-properties style:font-name-complex="Courier New"/>
    </style:style>
    <style:style style:name="T9" style:family="text">
      <style:text-properties fo:font-size="10pt" style:font-size-asian="10pt" style:font-name-complex="Calibri" style:font-size-complex="10pt"/>
    </style:style>
    <style:style style:name="T10" style:family="text">
      <style:text-properties fo:font-size="10pt" style:font-size-asian="10pt" style:font-name-complex="Marianne" style:font-size-complex="10pt"/>
    </style:style>
    <style:style style:name="T11" style:family="text">
      <style:text-properties fo:font-size="10pt" style:font-size-asian="10pt" style:font-name-complex="Courier New" style:font-size-complex="10pt"/>
    </style:style>
    <style:style style:name="T12" style:family="text">
      <style:text-properties fo:font-size="10pt" officeooo:rsid="001f9bd0" style:font-name-asian="Marianne" style:font-size-asian="10pt" style:font-name-complex="Marianne" style:font-size-complex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Marianne"/>
    </style:style>
    <style:style style:name="T16" style:family="text">
      <style:text-properties style:font-name="Marianne" fo:font-size="10pt" style:font-size-asian="10pt" style:font-name-complex="Marianne" style:font-size-complex="10pt"/>
    </style:style>
    <style:style style:name="T17" style:family="text">
      <style:text-properties style:font-name="Marianne" fo:font-size="10pt" style:font-size-asian="10pt" style:font-name-complex="Calibri" style:font-size-complex="10pt"/>
    </style:style>
    <style:style style:name="T18" style:family="text">
      <style:text-properties style:font-name="Marianne" fo:font-size="10pt" style:font-size-asian="10pt" style:font-name-complex="Courier New" style:font-size-complex="10pt"/>
    </style:style>
    <style:style style:name="T19" style:family="text">
      <style:text-properties style:font-name="Marianne" fo:font-size="7pt" style:font-size-asian="7pt" style:font-name-complex="Marianne" style:font-size-complex="7pt"/>
    </style:style>
    <style:style style:name="T20" style:family="text">
      <style:text-properties style:font-name="Marianne" fo:font-size="7pt" officeooo:rsid="0020bd9b" style:font-size-asian="7pt" style:font-name-complex="Marianne" style:font-size-complex="7pt"/>
    </style:style>
    <style:style style:name="T21" style:family="text">
      <style:text-properties style:font-name="Marianne" fo:font-size="7pt" style:font-size-asian="7pt" style:font-name-complex="Courier New" style:font-size-complex="7pt"/>
    </style:style>
    <style:style style:name="T22" style:family="text">
      <style:text-properties style:font-name="Marianne" fo:font-size="7pt" style:font-size-asian="7pt" style:font-size-complex="7pt"/>
    </style:style>
    <style:style style:name="T23" style:family="text">
      <style:text-properties style:font-name="Marianne" fo:font-size="9pt" style:font-size-asian="9pt" style:font-name-complex="Marianne" style:font-size-complex="9pt"/>
    </style:style>
    <style:style style:name="T24" style:family="text">
      <style:text-properties style:font-name="Marianne" fo:font-size="9pt" officeooo:rsid="0020a1be" style:font-size-asian="9pt" style:font-name-complex="Marianne" style:font-size-complex="9pt"/>
    </style:style>
    <style:style style:name="T25" style:family="text">
      <style:text-properties style:font-name="Wingdings" fo:font-size="10pt" officeooo:rsid="001f9bd0" style:font-name-asian="Wingdings" style:font-size-asian="10pt" style:font-name-complex="Wingding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Élection des membres des chambres d’agriculture</text:p>
      <text:p text:style-name="P13">Date de clôture du scrutin : 31 janvier 2025</text:p>
      <text:p text:style-name="P12"/>
      <text:p text:style-name="P12"/>
      <text:p text:style-name="P12"/>
      <text:p text:style-name="P15">Demande d’inscription sur la liste électorale</text:p>
      <text:p text:style-name="P15">des <text:span text:style-name="T1">groupements professionnels agricoles</text:span></text:p>
      <text:p text:style-name="P12"/>
      <text:p text:style-name="P12"/>
      <text:p text:style-name="P12"/>
      <text:p text:style-name="P14">à adresser <text:span text:style-name="T13">avant le 15 septembre 2024 :</text:span></text:p>
      <text:p text:style-name="P14">au secrétariat de la Commission d’établissement des listes électorales (CELE)</text:p>
      <text:p text:style-name="P14">PREFECTURE DE L’OISE</text:p>
      <text:p text:style-name="P14">DCLE/BCLE</text:p>
      <text:p text:style-name="P14">1, place de la préfecture, 60022 BEAUVAIS cedex</text:p>
      <text:p text:style-name="P16"/>
      <text:p text:style-name="P16"/>
      <text:p text:style-name="P17">Je soussigné(e) (nom et prénoms) …………………………………………………………………………………………………………………………………...</text:p>
      <text:p text:style-name="P17"/>
      <text:p text:style-name="P25"><text:span text:style-name="T10">Président(e) du groupement professionnel agricole dit</text:span><text:span text:style-name="T11"> </text:span><text:span text:style-name="T10">: …………………………………………………………………………………………..</text:span></text:p>
      <text:p text:style-name="P25"><text:span text:style-name="T2"/></text:p>
      <text:p text:style-name="P21"><text:span text:style-name="T10">Dont le siège est établi à l’adresse suivante</text:span><text:span text:style-name="T11"> </text:span><text:span text:style-name="T10">: ………………………………………………………………………………………………………………..</text:span></text:p>
      <text:p text:style-name="P21"><text:span text:style-name="T2"/></text:p>
      <text:p text:style-name="P21"><text:span text:style-name="T10">………………………………………………………………………………………………………………………………………………………………………………………………</text:span><text:span text:style-name="T2">...</text:span></text:p>
      <text:p text:style-name="P16"/>
      <text:p text:style-name="P16"/>
      <text:p text:style-name="P11"><text:span text:style-name="T2">Sollicite l’inscription de cet organisme sur la liste des groupements</text:span><text:span text:style-name="Footnote_20_Symbol"><text:span text:style-name="T2"><text:note text:id="ftn0" text:note-class="footnote"><text:note-citation>1</text:note-citation><text:note-body><text:p text:style-name="P2"><text:span text:style-name="T4"><text:s/>a) Les sociétés coopératives agricoles ainsi que leurs unions et fédérations dont l’objet principal, déterminé par leurs statuts, est directement relatif à la production agricole ou à la mise en œuvre des moyens de production agricole. </text:span></text:p><text:p text:style-name="P3"><text:span text:style-name="T6"><text:s text:c="2"/></text:span><text:span text:style-name="T3">b) Les autres sociétés coopératives agricoles, leurs unions et fédérations, ainsi que les sociétés d’intérêt collectif agricole reconnues comme organisations de producteurs à condition qu’elles aient leur siège social dans le département (à adapter pour les chambres d’outre-mer - cf. articles R. 571-7 et R-571-8 du Code rural et de la pêche maritime). </text:span></text:p><text:p text:style-name="P3"><text:span text:style-name="T6"><text:s text:c="2"/></text:span><text:span text:style-name="T3">c) Les caisses de crédit agricole. </text:span></text:p><text:p text:style-name="P3"><text:span text:style-name="T6"><text:s text:c="2"/></text:span><text:span text:style-name="T3">d) Les caisses d’assurances mutuelles agricoles et les caisses de mutualité sociale agricole. </text:span></text:p><text:p text:style-name="P3"><text:span text:style-name="T6"><text:s text:c="2"/></text:span><text:span text:style-name="T3">e) Les organisations syndicales à vocation générale d’exploitants agricoles ou de jeunes agriculteurs, ainsi que leurs unions et fédérations cantonales, intercantonales ou départementales.</text:span></text:p></text:note-body></text:note></text:span></text:span><text:span text:style-name="T17"> </text:span><text:span text:style-name="T2">:</text:span></text:p>
      <text:p text:style-name="P23"><text:span text:style-name="T25"></text:span><text:span text:style-name="T12"> </text:span><text:span text:style-name="T11">Collège 5 A</text:span><text:span text:style-name="T9"> </text:span><text:span text:style-name="T11">: Coopératives de production agricole</text:span></text:p>
      <text:p text:style-name="P23"><text:span text:style-name="T25"></text:span><text:span text:style-name="T12"> </text:span><text:span text:style-name="T11">Collège 5 B</text:span><text:span text:style-name="T9"> </text:span><text:span text:style-name="T11">: Autres coopératives et SICA</text:span></text:p>
      <text:p text:style-name="P23"><text:span text:style-name="T25"></text:span><text:span text:style-name="T12"> </text:span><text:span text:style-name="T11">Collège 5 C</text:span><text:span text:style-name="T9"> </text:span><text:span text:style-name="T11">: Caisse de Crédit Agricole</text:span></text:p>
      <text:p text:style-name="P23"><text:span text:style-name="T25"></text:span><text:span text:style-name="T12"> </text:span><text:span text:style-name="T11">Collège 5 D</text:span><text:span text:style-name="T9"> </text:span><text:span text:style-name="T11">: Caisses d’assurances mutuelles agricoles et caisses de mutualité sociale agricole</text:span></text:p>
      <text:p text:style-name="P24"><text:span text:style-name="T25"></text:span><text:span text:style-name="T12"> </text:span><text:span text:style-name="T11">Collège 5 E</text:span><text:span text:style-name="T9"> </text:span><text:span text:style-name="T11">: Organisations syndicales</text:span></text:p>
      <text:p text:style-name="P18"/>
      <text:p text:style-name="P8"><text:span text:style-name="T18">a</text:span><text:span text:style-name="T2">ppelés à prendre part, en janvier 2025, à l’élection des membres de la chambre d’agriculture</text:span><text:span text:style-name="Footnote_20_Symbol"><text:span text:style-name="T2"><text:note text:id="ftn2" text:note-class="footnote"><text:note-citation>2</text:note-citation><text:note-body><text:p text:style-name="P2"><text:span text:style-name="T4"><text:s/>Lorsqu’une caisse de crédit agricole ou une caisse de mutualité sociale agricole a une activité qui s’étend sur deux ou plusieurs départements, elle a vocation à être inscrite sur les listes électorales de chacun de ces départements (les électeurs votent dans le département où ils sont inscrits en qualité d’électeurs individuels).</text:span></text:p></text:note-body></text:note></text:span></text:span><text:span text:style-name="T2">......………….......</text:span></text:p>
      <text:p text:style-name="P16"/>
      <text:p text:style-name="P16"/>
      <text:p text:style-name="P21"><text:span text:style-name="T10">J’indique, ci-après, les renseignements prévus par les articles R 511-10 et R, 511-26 du Code Rural et de la Pêche Maritime</text:span><text:span text:style-name="T11"> </text:span><text:span text:style-name="T10">: </text:span></text:p>
      <text:p text:style-name="P21"><text:span text:style-name="T10"/></text:p>
      <text:list text:style-name="WW8Num3">
        <text:list-item>
          <text:p text:style-name="P22"><text:span text:style-name="T10">Date de fondation du groupement (date de dépôt des statuts)</text:span><text:span text:style-name="T11"> </text:span><text:span text:style-name="T10">: …………………………………………………………</text:span></text:p>
          <text:p text:style-name="P22"><text:span text:style-name="T10"/></text:p>
        </text:list-item>
        <text:list-item>
          <text:p text:style-name="P9"><text:span text:style-name="T2">Nombre d’adhérents individuels au 1er juillet 2024, dans le département</text:span><text:span text:style-name="Footnote_20_Symbol"><text:span text:style-name="T2"><text:note text:id="ftn3" text:note-class="footnote"><text:note-citation>3</text:note-citation><text:note-body><text:p text:style-name="P5"><text:s/>Uniquement sur les groupements mentionnés au b ci-dessus («les autres coopératives»). </text:p></text:note-body></text:note></text:span></text:span><text:span text:style-name="T18"> </text:span><text:span text:style-name="T2">:……………………………………….</text:span></text:p>
          <text:p text:style-name="P9"><text:span text:style-name="T2"/></text:p>
        </text:list-item>
        <text:list-item>
          <text:p text:style-name="P9"><text:span text:style-name="T2">Nombre de groupements affiliés dans le département</text:span><text:span text:style-name="Footnote_20_Symbol"><text:span text:style-name="T2"><text:note text:id="ftn4" text:note-class="footnote"><text:note-citation>4</text:note-citation><text:note-body><text:p text:style-name="P4"><text:s/>Uniquement les unions et fédérations (concernant les groupements mentionnés au a, b et e ci-dessus).</text:p></text:note-body></text:note></text:span></text:span><text:span text:style-name="T2">: ………………………………….……………………………………..</text:span></text:p>
          <text:p text:style-name="P9"><text:span text:style-name="T2"/></text:p>
          <text:p text:style-name="P31"><text:span text:style-name="T2"/></text:p>
        </text:list-item>
      </text:list>
      <text:p text:style-name="P16"><text:soft-page-break/></text:p>
      <text:list text:continue-numbering="true" text:style-name="WW8Num3">
        <text:list-item>
          <text:p text:style-name="P10">Personnes appelées à voter au nom du groupement<text:span text:style-name="Footnote_20_Symbol"><text:note text:id="ftn5" text:note-class="footnote"><text:note-citation>5</text:note-citation><text:note-body><text:p text:style-name="P2"><text:span text:style-name="T4"><text:s/>Outre les noms, prénoms, adresse, signature des personnes visées à l’article R. 511-11 du code rural et de la pêche maritime, il convient de mentionner (cf. art</text:span><text:span text:style-name="T5">icle</text:span><text:span text:style-name="T4"> R. 511-10 du code rural et de la pêche maritime) la commune sur la liste électorale de laquelle elles sont inscrites comme électeurs individuels dans le collège mentionné au 1° de l’article R. 511-6 du code rural et de la pêche maritime (chefs d’exploitation et assimilés). Si nécessaire, utiliser une annexe.</text:span></text:p></text:note-body></text:note></text:span><text:span text:style-name="T8"> </text:span>:</text:p>
        </text:list-item>
      </text:list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9">NOM</text:p>
          </table:table-cell>
          <table:table-cell table:style-name="Tableau2.A1" office:value-type="string">
            <text:p text:style-name="P19">Prénom</text:p>
          </table:table-cell>
          <table:table-cell table:style-name="Tableau2.A1" office:value-type="string">
            <text:p text:style-name="P19">Adresse</text:p>
          </table:table-cell>
          <table:table-cell table:style-name="Tableau2.A1" office:value-type="string">
            <text:p text:style-name="P19">Commune d’inscription</text:p>
          </table:table-cell>
          <table:table-cell table:style-name="Tableau2.E1" office:value-type="string">
            <text:p text:style-name="P19">Signature</text:p>
          </table:table-cell>
        </table:table-row>
        <table:table-row table:style-name="Tableau2.1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 table:style-name="Tableau2.1"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E4" office:value-type="string">
            <text:p text:style-name="P20"/>
          </table:table-cell>
        </table:table-row>
        <table:table-row table:style-name="Tableau2.1"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A4" office:value-type="string">
            <text:p text:style-name="P20"/>
          </table:table-cell>
          <table:table-cell table:style-name="Tableau2.E4" office:value-type="string">
            <text:p text:style-name="P20"/>
          </table:table-cell>
        </table:table-row>
      </table:table>
      <text:p text:style-name="P16"/>
      <text:p text:style-name="P8"><text:span text:style-name="T23"/></text:p>
      <text:p text:style-name="P8"><text:span text:style-name="T23">Je joins à la présente demande un extrait de la délibération du conseil d’administration ou de l’assemblée ayant désigné les électeurs appelés à voter au nom du groupement</text:span><text:span text:style-name="Footnote_20_Symbol"><text:span text:style-name="T23"><text:note text:id="ftn6" text:note-class="footnote"><text:note-citation>6</text:note-citation><text:note-body><text:p text:style-name="P6"><text:span text:style-name="T4"><text:s/>Uniquement pour les groupements mentionnés au b ci-dessus («</text:span><text:span text:style-name="T21"> </text:span><text:span text:style-name="T4">les autres coopératives »).</text:span></text:p></text:note-body></text:note></text:span></text:span><text:span text:style-name="T23">.</text:span></text:p>
      <text:p text:style-name="P27"/>
      <text:p text:style-name="P8"><text:span text:style-name="T23">J’atteste sur l’honneur </text:span><text:span text:style-name="T24">de </text:span><text:span text:style-name="T23">la sincérité de la présente déclaration et de la conformité des.................. documents</text:span><text:span text:style-name="Footnote_20_Symbol"><text:span text:style-name="T23"><text:note text:id="ftn7" text:note-class="footnote"><text:note-citation>7</text:note-citation><text:note-body><text:p text:style-name="P6"><text:span text:style-name="T22"><text:s/>Préciser le nombre des pièces annexées.</text:span></text:p></text:note-body></text:note></text:span></text:span><text:span text:style-name="T23"> annexés et je certifie que mon groupement a, pendant </text:span><text:span text:style-name="T24">trois</text:span><text:span text:style-name="T23"> ans au moins</text:span><text:span text:style-name="Footnote_20_Symbol"><text:span text:style-name="T23"><text:note text:id="ftn8" text:note-class="footnote"><text:note-citation>8</text:note-citation><text:note-body><text:p text:style-name="P2"><text:span text:style-name="T4"><text:s/>Pour être inscrits, les groupements doivent être constitués depuis 3 ans au moins (art</text:span><text:span text:style-name="T5">icle</text:span><text:span text:style-name="T4"> R. 511-10 du code rural et de la pêche maritime). «</text:span><text:span text:style-name="T21"> </text:span><text:span text:style-name="T4">Toutefois, cette condition d’ancienneté n’est pas opposable aux groupements issus de la fusion des groupements qui remplissaient eux-mêmes ladite condition, sous réserve qu’ils aient satisfait pendant les trois dernières années au moins à leurs obligations statutaires</text:span><text:span text:style-name="T21"> </text:span><text:span text:style-name="T4">»</text:span></text:p></text:note-body></text:note></text:span></text:span><text:span text:style-name="T23">, satisfait à ses obligations statutaires.</text:span></text:p>
      <text:p text:style-name="P27"/>
      <text:p text:style-name="P30"><text:span text:style-name="T7"/></text:p>
      <text:p text:style-name="P30"><text:span text:style-name="T7"/></text:p>
      <text:p text:style-name="P30"><text:span text:style-name="T7">Fait à …………………………..…………………, Le …………………………………………….… 2024</text:span></text:p>
      <text:p text:style-name="P28"/>
      <text:p text:style-name="P28"/>
      <text:p text:style-name="P29">Le (la) Président(e),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 style:font-size-complex="7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arianne" fo:font-family="Marianne" style:font-family-generic="moder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Marianne" fo:font-family="Marianne" style:font-family-generic="moder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Marianne" fo:font-family="Marianne" style:font-family-generic="moder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1" fo:font-family="Wingdings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Marianne" fo:font-family="Marianne" style:font-family-generic="moder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Note_20_de_20_bas_20_de_20_page_20_Car" style:display-name="Note de bas de page Car" style:family="text"/>
    <style:style style:name="Footnote_20_Symbol" style:display-name="Footnote Symbol" style:family="text">
      <style:text-properties style:text-position="super 58%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arianne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Marianne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1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1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Marianne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11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BOULANOUAR Tarek</meta:initial-creator>
    <meta:creation-date>2024-07-18T14:18:00</meta:creation-date>
    <dc:creator>MOUNIERMA</dc:creator>
    <dc:date>2024-07-18T15:30:20.854000000</dc:date>
    <meta:print-date>2024-07-18T13:57:00</meta:print-date>
    <meta:editing-cycles>7</meta:editing-cycles>
    <meta:editing-duration>PT27M59S</meta:editing-duration>
    <meta:generator>LibreOffice/7.5.7.1.M1$Windows_X86_64 LibreOffice_project/9d4bf91ba30c991aaed3b97dd4173f7705c6b5ae</meta:generator>
    <meta:document-statistic meta:table-count="1" meta:image-count="0" meta:object-count="0" meta:page-count="2" meta:paragraph-count="51" meta:word-count="669" meta:character-count="4593" meta:non-whitespace-character-count="3955"/>
  </office:meta>
</office:document-meta>
</file>